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791d"/>
    </style:style>
    <style:style style:name="P2" style:family="paragraph" style:parent-style-name="Standard">
      <style:text-properties officeooo:rsid="0008791d" officeooo:paragraph-rsid="0008791d"/>
    </style:style>
    <style:style style:name="P3" style:family="paragraph" style:parent-style-name="Standard">
      <style:text-properties officeooo:rsid="0008791d" officeooo:paragraph-rsid="000949f2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8791d" style:font-weight-asian="bold" style:font-weight-complex="bold"/>
    </style:style>
    <style:style style:name="P5" style:family="paragraph" style:parent-style-name="Standard">
      <style:text-properties officeooo:paragraph-rsid="000949f2"/>
    </style:style>
    <style:style style:name="P6" style:family="paragraph" style:parent-style-name="Standard">
      <style:paragraph-properties fo:text-align="end" style:justify-single-word="false"/>
      <style:text-properties officeooo:rsid="000949f2" officeooo:paragraph-rsid="000949f2"/>
    </style:style>
    <style:style style:name="P7" style:family="paragraph" style:parent-style-name="Standard">
      <style:paragraph-properties fo:text-align="start" style:justify-single-word="false"/>
      <style:text-properties officeooo:rsid="000949f2" officeooo:paragraph-rsid="000949f2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8791d" officeooo:paragraph-rsid="0008791d" style:font-size-asian="14pt" style:font-weight-asian="bold" style:font-size-complex="14pt" style:font-weight-complex="bold"/>
    </style:style>
    <style:style style:name="T1" style:family="text">
      <style:text-properties officeooo:rsid="0008791d"/>
    </style:style>
    <style:style style:name="T2" style:family="text">
      <style:text-properties officeooo:rsid="000949f2"/>
    </style:style>
    <style:style style:name="T3" style:family="text">
      <style:text-properties officeooo:rsid="00099b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bec Kvítkov</text:p>
      <text:p text:style-name="P8">Kvítkov 57, 470 01 Česká Lípa</text:p>
      <text:p text:style-name="P8"/>
      <text:p text:style-name="P3">Členům okrskové volební komise</text:p>
      <text:p text:style-name="P3"/>
      <text:p text:style-name="P3"><text:s/>obce Kvítkov</text:p>
      <text:p text:style-name="P2"/>
      <text:p text:style-name="P4">Pozvánka</text:p>
      <text:p text:style-name="P4"><text:s/>na první zasedání okrskových volebních komisí </text:p>
      <text:p text:style-name="P1"/>
      <text:p text:style-name="P1">Podle ust. § 15 odst. 1 písm. e) zák. č. 491/2001 Sb., o volbách do zastupitelstev obcí a o změně některých zákonů, ve znění pozdějších předpisů v souvislosti s přípravou konání voleb do zastupitelstva obce, které se uskuteční ve dnech 23. a 24. září 2022, oznamuji delegovaným a jmenovaným zástupcům do okrskové volební komise), že </text:p>
      <text:p text:style-name="P1"/>
      <text:p text:style-name="P4">SVOLÁVÁM </text:p>
      <text:p text:style-name="P4">první zasedání okrskové volební komise, </text:p>
      <text:p text:style-name="P4"/>
      <text:p text:style-name="P4">které se uskuteční dne <text:span text:style-name="T1">30</text:span>.08.2022 od 1<text:span text:style-name="T1">7</text:span>:00 hod. <text:span text:style-name="T1">na</text:span> <text:span text:style-name="T1">Obecním úřadu Kvítkov.</text:span></text:p>
      <text:p text:style-name="P4"/>
      <text:p text:style-name="P1"><text:s/>Po zahájení prvního zasedání okrskové volební komise bude zákonným způsobem složen slib členů okrskové volební komise, čímž jim vznikne členství v této komisi. </text:p>
      <text:p text:style-name="P5"><text:s/>Podle ust. § 62 zák. o volbách do zastupitelstev obcí má člen okrskové volební komise nárok na: </text:p>
      <text:p text:style-name="P5"><text:s/>-zvláštní odměnu za výkon funkce (předseda, místopředseda a zapisovatel mají nárok na vyšší zvláštní odměnu, a to pokud splní povinnost účastnit se školení k zásadám hlasování a k systému zjišťování a zpracování výsledků hlasování);</text:p>
      <text:p text:style-name="P1">- pracovní nebo služební volno v nezbytně nutném rozsahu a na náhradu mzdy, platu, služebního příjmu nebo odměny ve výši průměrného výdělku od uvolňujícího zaměstnavatele - je-li v pracovním nebo služebním poměru;</text:p>
      <text:p text:style-name="P1">- paušální náhradu ušlého výdělku za dobu výkonu funkce člena okrskové volební komise - není-li v pracovním nebo služebním poměru, avšak je výdělečně činný.</text:p>
      <text:p text:style-name="P1"/>
      <text:p text:style-name="P1">Bližší podrobnosti související s nároky na zvláštní odměnu a na případnou paušální náhradu ušlého výdělku jsou uvedeny v § 1 vyhlášky č. 59/2002 Sb., o provedení zákona č. 491/2001 Sb., o volbách do zastupitelstev obcí a o změně některých zákonů, ve znění pozdějších předpisů. </text:p>
      <text:p text:style-name="P1"/>
      <text:p text:style-name="P2">Podle ust. § 15 odst. 2 zák. O volbách do ZO se toto oznámení pokládá za doručené dnem vyvěšení na úřední desce.</text:p>
      <text:p text:style-name="P2"/>
      <text:p text:style-name="P2">V případě, že se zasedání ze závažných důvodů nebudete moci <text:span text:style-name="T2">zúčastnit, neprodleně informujte starostku obce tel. 724179777, e-mail: </text:span><text:a xlink:type="simple" xlink:href="mailto:ou@kvitkov.cz" text:style-name="Internet_20_link" text:visited-style-name="Visited_20_Internet_20_Link"><text:span text:style-name="T2">ou@kvitkov.cz</text:span></text:a></text:p>
      <text:p text:style-name="P2"/>
      <text:p text:style-name="P2"/>
      <text:p text:style-name="P6">Zelenková Jana</text:p>
      <text:p text:style-name="P6">starostka obce</text:p>
      <text:p text:style-name="P6"/>
      <text:p text:style-name="P6"/>
      <text:p text:style-name="P6"/>
      <text:p text:style-name="P6"/>
      <text:p text:style-name="P7">Na úřední desce vyvěšeno dne <text:span text:style-name="T3">25</text:span>.8.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4T11:47:23.847000000</meta:creation-date>
    <dc:date>2022-08-25T10:24:21.674000000</dc:date>
    <meta:editing-duration>PT5M54S</meta:editing-duration>
    <meta:editing-cycles>2</meta:editing-cycles>
    <meta:generator>LibreOffice/7.3.0.3$Windows_X86_64 LibreOffice_project/0f246aa12d0eee4a0f7adcefbf7c878fc2238db3</meta:generator>
    <meta:print-date>2022-08-25T10:24:14.564000000</meta:print-date>
    <meta:document-statistic meta:table-count="0" meta:image-count="0" meta:object-count="0" meta:page-count="1" meta:paragraph-count="21" meta:word-count="319" meta:character-count="2054" meta:non-whitespace-character-count="1744"/>
  </office:meta>
</office:document-meta>
</file>